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 svg:font-family="'Hiragino Kaku Gothic Pro'"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Hiragino Mincho ProN" fo:font-size="15pt" style:font-name-asian="Hiragino Mincho ProN" style:font-size-asian="15pt" style:font-size-complex="15pt"/>
    </style:style>
    <style:style style:name="P2" style:family="paragraph" style:parent-style-name="Standard">
      <style:text-properties style:font-name="Hiragino Mincho ProN" fo:font-size="10pt" style:font-name-asian="Hiragino Mincho ProN" style:font-size-asian="10pt" style:font-size-complex="10pt"/>
    </style:style>
    <style:style style:name="P3" style:family="paragraph" style:parent-style-name="Standard">
      <style:paragraph-properties fo:text-align="center" style:justify-single-word="false"/>
      <style:text-properties style:font-name="Hiragino Mincho ProN" fo:font-size="10pt" style:font-name-asian="Hiragino Mincho ProN" style:font-size-asian="10pt" style:font-size-complex="10pt"/>
    </style:style>
    <style:style style:name="P4" style:family="paragraph" style:parent-style-name="Standard">
      <style:text-properties style:font-name="Hiragino Mincho ProN" fo:font-size="10pt" fo:font-weight="bold" style:font-name-asian="Hiragino Mincho ProN" style:font-size-asian="10pt" style:font-weight-asian="bold" style:font-size-complex="10pt" style:font-weight-complex="bold"/>
    </style:style>
    <style:style style:name="P5" style:family="paragraph" style:parent-style-name="Standard">
      <style:text-properties style:font-name="Hiragino Mincho ProN" fo:font-size="10pt" fo:font-weight="normal" style:font-name-asian="Hiragino Mincho ProN" style:font-size-asian="10pt" style:font-weight-asian="normal" style:font-size-complex="10pt" style:font-weight-complex="normal"/>
    </style:style>
    <style:style style:name="P6" style:family="paragraph" style:parent-style-name="Standard">
      <style:text-properties style:font-name="Hiragino Mincho ProN" fo:font-size="12pt" fo:font-weight="bold" style:font-name-asian="Hiragino Mincho ProN" style:font-size-asian="12pt" style:font-weight-asian="bold" style:font-size-complex="12pt" style:font-weight-complex="bold"/>
    </style:style>
    <style:style style:name="P7" style:family="paragraph" style:parent-style-name="Standard">
      <style:text-properties style:font-name="Hiragino Mincho ProN" fo:font-size="9pt" fo:font-weight="normal" style:font-name-asian="Hiragino Mincho ProN" style:font-size-asian="9pt" style:font-weight-asian="normal" style:font-size-complex="9pt" style:font-weight-complex="normal"/>
    </style:style>
    <style:style style:name="P8" style:family="paragraph" style:parent-style-name="Standard">
      <style:text-properties style:font-name="Hiragino Mincho ProN" fo:font-size="8pt" style:font-name-asian="Hiragino Mincho ProN"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サイト制作の流れ〕</text:p>
      <text:p text:style-name="P3"/>
      <text:p text:style-name="P6">1.サイトマップ(メインメニュー項目の確定)。</text:p>
      <text:p text:style-name="P4"/>
      <text:p text:style-name="P2"/>
      <text:p text:style-name="P6">2.サイトマップに合わせて各ページに掲載する内容の決定。サイトデザインの決定。</text:p>
      <text:p text:style-name="P8">※ターゲット、キーワード、デザイン、目的の共有。</text:p>
      <text:p text:style-name="P2"/>
      <text:p text:style-name="P2"/>
      <text:p text:style-name="P6">3.2番で決めた内容に合わせてページ毎にテキスト(文章)、画像のご準備。</text:p>
      <text:p text:style-name="P8">※画像の撮影につきましては、掲載内容やデザインの方向性に合わせて撮影場所や構図を事前にカメラマンと打合せ。</text:p>
      <text:p text:style-name="P2"/>
      <text:p text:style-name="P2"/>
      <text:p text:style-name="P6">4.素材画像と全体の7割り程度資料が揃いましたらTOPラフに着手させて頂きます。</text:p>
      <text:p text:style-name="P8">※1週間程でTOPをご確認頂けます。</text:p>
      <text:p text:style-name="P2"/>
      <text:p text:style-name="P2"/>
      <text:p text:style-name="P6">5.TOPラフのご確認、修正やご要望を頂き、それに合わせて修正をさせて頂きます。</text:p>
      <text:p text:style-name="P8">※修正の量はどれだけ合っても大丈夫ですが、回数は３回までに収まるようご協力お願い致します。</text:p>
      <text:p text:style-name="P8">※複数パターンのラフをお出しすることはできません。</text:p>
      <text:p text:style-name="P8">※修正作業完了後はデザインの大きな変更はできません。</text:p>
      <text:p text:style-name="P2"/>
      <text:p text:style-name="P2"/>
      <text:p text:style-name="P6">6.TOP完了後、下層ページ(中面ページ)全てを作成させて頂きます。</text:p>
      <text:p text:style-name="P8">※1週間〜10日程。</text:p>
      <text:p text:style-name="P8">※ページ毎にサイト構成、フォントやデザインを大きく変更する事はできません。</text:p>
      <text:p text:style-name="P2"/>
      <text:p text:style-name="P2"/>
      <text:p text:style-name="P6">7.全ページのご確認、修正やご要望を出して頂き、それに合わせて修正をします。</text:p>
      <text:p text:style-name="P7">※修正の量はどれだけ合っても大丈夫ですが、回数は３回までに収まるようご協力お願い致します。</text:p>
      <text:p text:style-name="P5"/>
      <text:p text:style-name="P2"/>
      <text:p text:style-name="P6">8.PCサイト完了後、それに合わせてスマホデザインの調整・作り込み。</text:p>
      <text:p text:style-name="P4"/>
      <text:p text:style-name="P2"/>
      <text:p text:style-name="P6">9.サイト完成後、SEO対策、管理画面の利用方法説明、完成確認の為ご面談打合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 svg:font-family="'Hiragino Kaku Gothic Pro'"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5T08:56:02</meta:creation-date>
    <dc:date>2019-06-10T09:08:30</dc:date>
    <meta:editing-duration>PT10M41S</meta:editing-duration>
    <meta:editing-cycles>4</meta:editing-cycles>
    <meta:generator>OpenOffice/4.1.2$Unix OpenOffice.org_project/412m3$Build-9782</meta:generator>
    <meta:document-statistic meta:table-count="0" meta:image-count="0" meta:object-count="0" meta:page-count="1" meta:paragraph-count="19" meta:word-count="592" meta:character-count="617"/>
    <dc:creator>muramatsu </dc:creator>
  </office:meta>
</office:document-meta>
</file>